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center" style:justify-single-word="false"/>
    </style:style>
    <style:style style:name="P2" style:family="paragraph" style:parent-style-name="Body">
      <style:paragraph-properties fo:text-align="center" style:justify-single-word="false"/>
      <style:text-properties style:font-name="Calibri" fo:font-size="14pt" fo:font-weight="bold" style:font-size-asian="14pt" style:font-weight-asian="bold" style:font-name-complex="Calibri1" style:font-size-complex="14pt"/>
    </style:style>
    <style:style style:name="P3" style:family="paragraph" style:parent-style-name="Body">
      <style:paragraph-properties fo:line-height="115%"/>
      <style:text-properties style:font-name="Calibri" fo:font-size="12pt" style:font-size-asian="12pt" style:font-name-complex="Calibri1" style:font-size-complex="12pt"/>
    </style:style>
    <style:style style:name="P4" style:family="paragraph" style:parent-style-name="Body" style:list-style-name="WWNum32">
      <style:paragraph-properties fo:line-height="115%"/>
      <style:text-properties style:font-name="Calibri" fo:font-size="12pt" style:font-size-asian="12pt" style:font-name-complex="Calibri1" style:font-size-complex="12pt"/>
    </style:style>
    <style:style style:name="P5" style:family="paragraph" style:parent-style-name="Body">
      <style:paragraph-properties fo:line-height="115%"/>
    </style:style>
    <style:style style:name="P6" style:family="paragraph" style:parent-style-name="Body" style:list-style-name="WWNum33">
      <style:paragraph-properties fo:line-height="115%"/>
    </style:style>
    <style:style style:name="P7" style:family="paragraph" style:parent-style-name="Body" style:list-style-name="WWNum46">
      <style:paragraph-properties fo:line-height="115%"/>
    </style:style>
    <style:style style:name="P8" style:family="paragraph" style:parent-style-name="Body" style:list-style-name="WWNum25">
      <style:paragraph-properties fo:line-height="115%"/>
    </style:style>
    <style:style style:name="P9" style:family="paragraph" style:parent-style-name="Body" style:list-style-name="WWNum37">
      <style:paragraph-properties fo:line-height="115%"/>
    </style:style>
    <style:style style:name="P10" style:family="paragraph" style:parent-style-name="Body" style:list-style-name="WWNum2">
      <style:paragraph-properties fo:line-height="115%"/>
    </style:style>
    <style:style style:name="P11" style:family="paragraph" style:parent-style-name="Body" style:list-style-name="WWNum43">
      <style:paragraph-properties fo:line-height="115%"/>
    </style:style>
    <style:style style:name="P12" style:family="paragraph" style:parent-style-name="Body" style:list-style-name="WWNum32">
      <style:paragraph-properties fo:line-height="115%"/>
    </style:style>
    <style:style style:name="P13" style:family="paragraph" style:parent-style-name="Body" style:list-style-name="WWNum44">
      <style:paragraph-properties fo:line-height="115%"/>
    </style:style>
    <style:style style:name="P14" style:family="paragraph" style:parent-style-name="Body">
      <style:paragraph-properties fo:margin-left="5.08cm" fo:margin-right="0cm" fo:line-height="115%" fo:text-indent="1.27cm" style:auto-text-indent="false"/>
    </style:style>
    <style:style style:name="P15" style:family="paragraph" style:parent-style-name="Body">
      <style:paragraph-properties fo:margin-left="1.27cm" fo:margin-right="0cm" fo:line-height="115%" fo:text-indent="0cm" style:auto-text-indent="false"/>
    </style:style>
    <style:style style:name="P16" style:family="paragraph" style:parent-style-name="Body">
      <style:paragraph-properties fo:margin-left="0cm" fo:margin-right="0cm" fo:line-height="115%" fo:text-indent="0.635cm" style:auto-text-indent="false"/>
    </style:style>
    <style:style style:name="P17" style:family="paragraph" style:parent-style-name="Body" style:master-page-name="Standard">
      <style:paragraph-properties fo:text-align="center" style:justify-single-word="false" style:page-number="auto"/>
    </style:style>
    <style:style style:name="P18" style:family="paragraph" style:parent-style-name="Standard">
      <style:paragraph-properties fo:orphans="0" fo:widows="0" fo:padding="0cm" fo:border="none" style:punctuation-wrap="hanging"/>
    </style:style>
    <style:style style:name="T1" style:family="text">
      <style:text-properties style:font-name="Calibri" style:font-name-complex="Calibri1"/>
    </style:style>
    <style:style style:name="T2" style:family="text">
      <style:text-properties style:font-name="Calibri" fo:font-size="14pt" fo:font-weight="bold" style:font-size-asian="14pt" style:font-weight-asian="bold" style:font-name-complex="Calibri1" style:font-size-complex="14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style:font-weight-complex="bold"/>
    </style:style>
    <style:style style:name="T5" style:family="text">
      <style:text-properties style:font-name="Calibri" fo:font-size="12pt" fo:font-weight="bold" style:font-size-asian="12pt" style:font-weight-asian="bold" style:font-name-complex="Calibri1" style:font-size-complex="12pt"/>
    </style:style>
    <style:style style:name="T6" style:family="text">
      <style:text-properties style:font-name="Calibri" fo:font-size="12pt" fo:font-weight="bold" style:font-size-asian="12pt" style:font-weight-asian="bold" style:font-name-complex="Calibri1" style:font-size-complex="12pt" style:font-weight-complex="bold"/>
    </style:style>
    <style:style style:name="T7" style:family="text">
      <style:text-properties style:font-name="Calibri" fo:font-size="12pt" fo:language="en" fo:country="GB" style:font-name-asian="Times New Roman1" style:font-size-asian="12pt" style:font-name-complex="Calibri1" style:font-size-complex="12pt"/>
    </style:style>
    <style:style style:name="T8" style:family="text">
      <style:text-properties style:font-name="Calibri" fo:font-weight="bold" style:font-weight-asian="bold" style:font-name-complex="Calibri1"/>
    </style:style>
    <style:style style:name="T9" style:family="text">
      <style:text-properties style:text-position="super 58%" style:font-name="Calibri" fo:font-size="12pt" style:font-size-asian="12pt" style:font-name-complex="Calibri1" style:font-size-complex="12pt"/>
    </style:style>
    <style:style style:name="T10" style:family="text">
      <style:text-properties fo:color="#0b0c0c" style:font-name="Calibri" fo:font-size="12pt" style:font-size-asian="12pt" style:font-name-complex="Calibri1" style:font-size-complex="12pt"/>
    </style:style>
    <style:style style:name="T11" style:family="text">
      <style:text-properties fo:color="#0b0c0c" style:font-name="Calibri"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Mount Charles Methodist Church</text:span></text:p>
      <text:p text:style-name="P1"><text:span text:style-name="T2">Church Council </text:span></text:p>
      <text:p text:style-name="P14"><text:span text:style-name="T2">Wednesday 15 October 2025 <text:s/>7.15 pm</text:span></text:p>
      <text:p text:style-name="P2"/>
      <text:p text:style-name="P18"><text:span text:style-name="T8">Present</text:span><text:span text:style-name="T1">: <text:s/>Revd. Paul Benney (Chair), Elizabeth Bray, Gareth Bray, Courtney Brewer, Liz Burroughs, Mavis Cundy, Margaret Dabbs, Liz Foster, Stephen Hatch, Mary Lightfoot, Laura Mitchell, Elwyn Moreton, Chris Sturley, Ann Wharmby, Paul Wharmby; Anne Keast, Circuit Steward </text:span></text:p>
      <text:p text:style-name="P18"><text:span text:style-name="T8">Apologies: <text:s/></text:span><text:span text:style-name="T1">Peter Bray, Eric Foster, Diana Vivian</text:span></text:p>
      <text:p text:style-name="P5"><text:span text:style-name="T5">Opening devotions</text:span><text:span text:style-name="T3"> were led by Paul</text:span></text:p>
      <text:p text:style-name="P5"><text:span text:style-name="T5">Minutes of last meeting</text:span><text:span text:style-name="T3"> were agreed and signed by Paul.</text:span></text:p>
      <text:p text:style-name="P5"><text:span text:style-name="T5">Matters arising</text:span><text:span text:style-name="T3"> from the minutes not covered later in the meeting: <text:s/>none<text:tab/><text:tab/><text:tab/><text:tab/></text:span></text:p>
      <text:p text:style-name="P5"><text:span text:style-name="T5">Update on circuit activity</text:span><text:span text:style-name="T3"> – Anne talked through her report and answered questions. </text:span></text:p>
      <text:p text:style-name="P5"><text:span text:style-name="T5">Worship: </text:span></text:p>
      <text:list xml:id="list4978784967876242941" text:style-name="WWNum33">
        <text:list-item>
          <text:p text:style-name="P6"><text:span text:style-name="T3">Church Stewards: <text:s/>two new stewards urgently required. </text:span></text:p>
        </text:list-item>
        <text:list-item>
          <text:p text:style-name="P6"><text:span text:style-name="T3">Worship Plan for 2026: <text:s/>the subgroup suggested a regular pattern for each quarter – viz. week 1 Café Church and Worship Team to alternate, week 2 Revd. Paul, week 3 one of our own LPs, week 4 LP from circuit list. This was agreed. </text:span></text:p>
        </text:list-item>
      </text:list>
      <text:p text:style-name="P15"><text:span text:style-name="T3">Agreed that the following be invited to lead worship: Esther Benney on Mothering Sunday, John Keast on Easter Day (with Holy Communion), Revd. Paul on 10 May (30</text:span><text:span text:style-name="T9">th</text:span><text:span text:style-name="T3"> Anniversary of opening of church) <text:tab/><text:tab/><text:tab/><text:tab/><text:tab/><text:tab/><text:tab/><text:tab/><text:tab/></text:span><text:bookmark-start text:name="_Hlk211601850"/><text:span text:style-name="T6">Action: LizB</text:span><text:bookmark-end text:name="_Hlk211601850"/></text:p>
      <text:list xml:id="list30695047" text:continue-numbering="true" text:style-name="WWNum33">
        <text:list-item>
          <text:p text:style-name="P6"><text:span text:style-name="T3">Time of morning service: <text:s/>agreed that the Pastoral Team will conduct an informal survey and report back to the next Church Council<text:tab/><text:tab/><text:tab/><text:tab/><text:tab/></text:span><text:span text:style-name="T6">Action: Annette</text:span></text:p>
        </text:list-item>
        <text:list-item>
          <text:p text:style-name="P6"><text:span text:style-name="T3">Prayers after service – agreed that these would be advertised regularly in the notices and off the screen <text:tab/><text:tab/><text:tab/><text:tab/><text:tab/><text:tab/></text:span><text:span text:style-name="T6">Action: Brenda, LizB to remind screen preparers</text:span></text:p>
        </text:list-item>
      </text:list>
      <text:p text:style-name="P5"><text:span text:style-name="T5">Service: </text:span></text:p>
      <text:list xml:id="list5639500175946357451" text:style-name="WWNum46">
        <text:list-item>
          <text:p text:style-name="P7"><text:span text:style-name="T3">activities for children (see comprehensive report attached). </text:span></text:p>
        </text:list-item>
      </text:list>
      <text:p text:style-name="P5"><text:span text:style-name="T3"><text:tab/> Agreed that the Circuit Leadership Team be asked to review Laura’s salary.<text:tab/></text:span><text:span text:style-name="T6">Action: LizB</text:span></text:p>
      <text:list xml:id="list30671084" text:continue-numbering="true" text:style-name="WWNum46">
        <text:list-item>
          <text:p text:style-name="P7"><text:span text:style-name="T3">activities for older people</text:span></text:p>
        </text:list-item>
      </text:list>
      <text:p text:style-name="P15"><text:span text:style-name="T3">Alpha Course due to begin on 7 Jan. Agreed that a brief information video would be shown after church one morning<text:tab/><text:tab/><text:tab/><text:tab/><text:tab/> <text:tab/><text:tab/><text:tab/></text:span><text:span text:style-name="T6">Action: Laura</text:span></text:p>
      <text:list xml:id="list30674066" text:continue-numbering="true" text:style-name="WWNum46">
        <text:list-item>
          <text:p text:style-name="P7"><text:span text:style-name="T3">Other Church activities: quiz evening 24 Jan, craft fair 21 March, Chapel Anniversary entertainment 9 May</text:span></text:p>
        </text:list-item>
      </text:list>
      <text:p text:style-name="P5"><text:span text:style-name="T5">Learning and Caring: <text:s/></text:span><text:span text:style-name="T4">Annette Tooke was welcomed to her first meeting.</text:span><text:span text:style-name="T5"> </text:span></text:p>
      <text:list xml:id="list2672855262373447603" text:style-name="WWNum25">
        <text:list-item>
          <text:p text:style-name="P8"><text:span text:style-name="T3">Membership now 71 with 32 on Community Roll. <text:s/>The quiet work carried out by the nine Pastoral Visitors was acknowledged</text:span></text:p>
        </text:list-item>
        <text:list-item>
          <text:p text:style-name="P8"><text:span text:style-name="T3">Safeguarding: no new issues</text:span></text:p>
        </text:list-item>
        <text:list-item>
          <text:p text:style-name="P8"><text:span text:style-name="T3">GDPR: those present were reminded that all paper copies of old Circuit Directories should be shredded</text:span></text:p>
        </text:list-item>
      </text:list>
      <text:p text:style-name="P5"><text:span text:style-name="T5">Mission &amp; Evangelism: </text:span></text:p>
      <text:list xml:id="list5869338270240871949" text:style-name="WWNum37">
        <text:list-item>
          <text:p text:style-name="P9"><text:span text:style-name="T3">Action for Hope – the Brownies are to build a bug hotel in the garden; other possibilities for greening the garden were discussed. <text:s/>Agreed that a carbon audit of the church and Bridge 49 should be conducted<text:tab/><text:tab/><text:tab/><text:tab/><text:tab/><text:tab/><text:tab/></text:span><text:span text:style-name="T5">Action: LizB</text:span><text:span text:style-name="T3"> </text:span></text:p>
        </text:list-item>
      </text:list>
      <text:list xml:id="list3625924880161767247" text:style-name="WWNum2">
        <text:list-item>
          <text:list>
            <text:list-item>
              <text:p text:style-name="P10"><text:span text:style-name="T3">Mission plan – agreed that we should continue to input into circuit plans and review our plan when these are formulated</text:span></text:p>
            </text:list-item>
            <text:list-item>
              <text:p text:style-name="P10"><text:span text:style-name="T3">Website and social media – Methodist Church Social Media Policy adopted. </text:span><text:span text:style-name="T6">Action: Laura</text:span></text:p>
            </text:list-item>
            <text:list-item>
              <text:p text:style-name="P10"><text:span text:style-name="T3">Church Christmas Card: <text:s/>design in hand; <text:s/>agreed that Alpha should be advertised as well as regular church events; agreed that 2,000 be purchased<text:tab/><text:tab/><text:tab/></text:span><text:span text:style-name="T5">Action: Annette</text:span></text:p>
            </text:list-item>
            <text:list-item>
              <text:p text:style-name="P10"><text:soft-page-break/><text:span text:style-name="T3">Engaging with MPs and Councillors –meeting with our local Councillor had been successful and he had indicated that he would be willing to come again. Agreed that it would be more appropriate for CTSA to investigate the possibility of a public Q&amp;A session with Noah Law MP<text:tab/><text:tab/><text:tab/><text:tab/><text:tab/><text:tab/><text:tab/><text:tab/><text:tab/><text:tab/><text:tab/><text:tab/></text:span><text:span text:style-name="T5">Action: Gareth</text:span></text:p>
            </text:list-item>
          </text:list>
        </text:list-item>
      </text:list>
      <text:p text:style-name="P15"><text:span text:style-name="T4">The possibility of our advocating about one issue as a church (or even as a circuit or as CTSA) was mooted. Thoughts for next meeting please<text:tab/><text:tab/><text:tab/><text:tab/></text:span><text:span text:style-name="T5">Action: All</text:span></text:p>
      <text:p text:style-name="P5"><text:span text:style-name="T5">Finance and resources</text:span><text:span text:style-name="T3"> – report attached</text:span></text:p>
      <text:p text:style-name="P16"><text:span text:style-name="T3">The Standard Form of Accounts was accepted</text:span></text:p>
      <text:p text:style-name="P16"><text:span text:style-name="T3">The work of the Property Team was acknowledged: <text:s/>they save the church £100’s each year</text:span></text:p>
      <text:list xml:id="list7346171188576425079" text:style-name="WWNum43">
        <text:list-item>
          <text:p text:style-name="P11"><text:span text:style-name="T3">Agreed that another Gift Day should be planned for 2026 (our anniversary year).</text:span></text:p>
        </text:list-item>
        <text:list-item>
          <text:p text:style-name="P11"><text:span text:style-name="T10">Gift Aid Small Donations Scheme – still being pursued<text:tab/><text:tab/></text:span><text:span text:style-name="T11">Action: Peter</text:span></text:p>
        </text:list-item>
        <text:list-item>
          <text:p text:style-name="P11"><text:span text:style-name="T10">Card Reader –a QR code has been added to the current card reader. Laura pointed out that the cost of using this was higher than that for using the card reader. She reiterated her offer to show the stewards how to use card reader<text:tab/><text:tab/><text:tab/><text:tab/></text:span><text:span text:style-name="T5">Action: Laura</text:span></text:p>
        </text:list-item>
      </text:list>
      <text:p text:style-name="P5"><text:span text:style-name="T5">Property: </text:span><text:span text:style-name="T3">see report and proposal attached. </text:span></text:p>
      <text:list xml:id="list3290110090298422868" text:style-name="WWNum32">
        <text:list-item>
          <text:p text:style-name="P12"><text:span text:style-name="T3">Roof repairs, Bridge 49 and church: <text:s/>noted that money from CFB account could be used for this; agreed that the tender be accepted and that the work should be done asap<text:tab/><text:tab/><text:tab/><text:tab/><text:tab/><text:tab/><text:tab/><text:tab/><text:tab/><text:tab/><text:tab/><text:tab/></text:span><text:span text:style-name="T5">Action: Eric</text:span></text:p>
        </text:list-item>
        <text:list-item>
          <text:p text:style-name="P12"><text:span text:style-name="T3">Decoration of flat: <text:s/>agreed that Steve Horne be asked to find out whose responsibility this is<text:tab/><text:tab/><text:tab/><text:tab/><text:tab/><text:tab/><text:tab/><text:tab/><text:tab/><text:tab/></text:span><text:span text:style-name="T5">Action: LizB</text:span></text:p>
        </text:list-item>
        <text:list-item>
          <text:p text:style-name="P12"><text:span text:style-name="T3">Proposed double doors from hall to garden: agreed that quotes for this be sought for next meeting. Suggested that this could be project for Gift Day.<text:tab/><text:tab/><text:tab/></text:span><text:span text:style-name="T5">Action: Property Team</text:span></text:p>
        </text:list-item>
        <text:list-item>
          <text:p text:style-name="P12"><text:span text:style-name="T3">New laptop: <text:s/>anonymous donor thanked. Stephen offered to set it up. </text:span><text:span text:style-name="T5">Action: Stephen</text:span></text:p>
        </text:list-item>
        <text:list-item>
          <text:p text:style-name="P12"><text:span text:style-name="T3">Church Garden: <text:s/>Jackie Horne thanked for her input. Agreed she be asked to obtain a quote from Mr. Powlesland<text:tab/><text:tab/><text:tab/><text:tab/><text:tab/><text:tab/><text:tab/></text:span><text:span text:style-name="T5">Action: LizB</text:span></text:p>
        </text:list-item>
        <text:list-item>
          <text:p text:style-name="P4"/>
        </text:list-item>
      </text:list>
      <text:p text:style-name="P5"><text:span text:style-name="T5">Health &amp; Safety</text:span></text:p>
      <text:list xml:id="list4652375992197974726" text:style-name="WWNum44">
        <text:list-item>
          <text:p text:style-name="P13"><text:span text:style-name="T3">No-one other than Laura had expressed interest in First Aid training so Laura will arrange it for herself.<text:tab/><text:tab/><text:tab/><text:tab/><text:tab/><text:tab/><text:tab/><text:tab/></text:span><text:span text:style-name="T5">Action: Laura</text:span></text:p>
        </text:list-item>
      </text:list>
      <text:list xml:id="list30667020" text:continue-list="list3290110090298422868" text:style-name="WWNum32">
        <text:list-item>
          <text:p text:style-name="P12"><text:span text:style-name="T3">Food &amp; Hygiene Certificates – Mavis, Annette and Jackie Horne have these. </text:span></text:p>
        </text:list-item>
      </text:list>
      <text:p text:style-name="P5"><text:span text:style-name="T5">Any Other Business</text:span></text:p>
      <text:p text:style-name="P5"><text:span text:style-name="T3"><text:tab/>The potential danger </text:span><text:span text:style-name="T5"><text:tab/></text:span><text:span text:style-name="T4">caused by vehicles parking too close to the</text:span><text:span text:style-name="T5"> </text:span><text:span text:style-name="T3"><text:s/>church entrance was highlighted. Agreed that our Cornwall Councillor be contacted re extending the double yellow lines by 2m on each side of the entrance.<text:tab/><text:tab/><text:tab/><text:tab/><text:tab/><text:tab/><text:tab/></text:span><text:span text:style-name="T6">Action: LizB</text:span></text:p>
      <text:p text:style-name="P5"><text:span text:style-name="T5">Date of next meeting</text:span><text:span text:style-name="T3"> – Thursday 29 January 2026 7.15pm</text:span></text:p>
      <text:p text:style-name="P3"/>
      <text:p text:style-name="P5"><text:span text:style-name="T3">The meeting closed at 21.35 hr. with the saying of the Grace</text:span></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GB" style:font-name-asian="Arial Unicode MS"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 style:family="paragraph" style:default-outline-level="" style:list-style-name="">
      <style:paragraph-properties fo:orphans="2" fo:widows="2" style:writing-mode="lr-tb"/>
      <style:text-properties fo:color="#000000" style:font-name="Helvetica Neue" fo:font-size="11pt" fo:language="en" fo:country="US" style:font-size-asian="11pt" style:font-name-complex="Arial Unicode MS" style:font-size-complex="11pt"/>
    </style:style>
    <style:style style:name="Normal_20__28_Web_29_" style:display-name="Normal (Web)" style:family="paragraph" style:parent-style-name="Standard" style:default-outline-level="" style:list-style-name="">
      <style:paragraph-properties fo:margin-top="0.176cm" fo:margin-bottom="0.176cm" fo:padding="0cm" fo:border="none"/>
      <style:text-properties fo:language="en" fo:country="GB" style:font-name-asian="Times New Roman1" style:language-asian="en" style:country-asian="GB"/>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Footer_20_Char" style:display-name="Footer Char" style:family="text" style:parent-style-name="Default_20_Paragraph_20_Font">
      <style:text-properties fo:font-size="12pt" fo:language="en" fo:country="US" style:font-size-asian="12pt" style:language-asian="en" style:country-asian="US"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variant="normal" fo:text-transform="none" style:text-line-through-style="none" style:text-position="0% 100%" fo:letter-spacing="normal" style:letter-kerning="true" style:text-scale="1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style:font-name-asian="Arial Unicode MS" style:font-name-complex="Calibri1"/>
    </style:style>
    <style:style style:name="ListLabel_20_5" style:display-name="ListLabel 5" style:family="text">
      <style:text-properties fo:font-weight="bold" style:font-name-asian="Arial Unicode MS" style:font-weight-asian="bold"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33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4.81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08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3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2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89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1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43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70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9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cm" fo:margin-bottom="0.7cm" fo:margin-left="1.27cm" fo:margin-right="1.27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Burroughs</meta:initial-creator>
    <dc:creator>Elizabeth Burroughs</dc:creator>
    <meta:editing-cycles>2</meta:editing-cycles>
    <meta:print-date>2025-01-30T10:07:00</meta:print-date>
    <meta:creation-date>2025-10-20T09:36:00</meta:creation-date>
    <dc:date>2025-10-20T09:36:00</dc:date>
    <meta:editing-duration>PT2S</meta:editing-duration>
    <meta:generator>OpenOffice/4.1.11$Win32 OpenOffice.org_project/4111m1$Build-9808</meta:generator>
    <meta:document-statistic meta:table-count="0" meta:image-count="0" meta:object-count="0" meta:page-count="2" meta:paragraph-count="51" meta:word-count="868" meta:character-count="5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