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">
      <style:paragraph-properties fo:text-align="center" style:justify-single-word="false"/>
    </style:style>
    <style:style style:name="P2" style:family="paragraph" style:parent-style-name="Body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/>
    </style:style>
    <style:style style:name="P3" style:family="paragraph" style:parent-style-name="Body">
      <style:paragraph-properties fo:line-height="115%"/>
      <style:text-properties style:font-name="Calibri" fo:font-size="12pt" style:font-size-asian="12pt" style:font-name-complex="Calibri1" style:font-size-complex="12pt"/>
    </style:style>
    <style:style style:name="P4" style:family="paragraph" style:parent-style-name="Body">
      <style:paragraph-properties fo:line-height="115%"/>
    </style:style>
    <style:style style:name="P5" style:family="paragraph" style:parent-style-name="Body" style:list-style-name="WWNum19">
      <style:paragraph-properties fo:line-height="115%"/>
    </style:style>
    <style:style style:name="P6" style:family="paragraph" style:parent-style-name="Body" style:list-style-name="WWNum35">
      <style:paragraph-properties fo:line-height="115%"/>
    </style:style>
    <style:style style:name="P7" style:family="paragraph" style:parent-style-name="Body" style:list-style-name="WWNum33">
      <style:paragraph-properties fo:line-height="115%"/>
    </style:style>
    <style:style style:name="P8" style:family="paragraph" style:parent-style-name="Body" style:list-style-name="WWNum21">
      <style:paragraph-properties fo:line-height="115%"/>
    </style:style>
    <style:style style:name="P9" style:family="paragraph" style:parent-style-name="Body" style:list-style-name="WWNum25">
      <style:paragraph-properties fo:line-height="115%"/>
    </style:style>
    <style:style style:name="P10" style:family="paragraph" style:parent-style-name="Body" style:list-style-name="WWNum2">
      <style:paragraph-properties fo:line-height="115%"/>
    </style:style>
    <style:style style:name="P11" style:family="paragraph" style:parent-style-name="Body" style:list-style-name="WWNum30">
      <style:paragraph-properties fo:line-height="115%"/>
    </style:style>
    <style:style style:name="P12" style:family="paragraph" style:parent-style-name="Body" style:list-style-name="WWNum32">
      <style:paragraph-properties fo:line-height="115%"/>
    </style:style>
    <style:style style:name="P13" style:family="paragraph" style:parent-style-name="Body" style:list-style-name="WWNum34">
      <style:paragraph-properties fo:line-height="115%"/>
    </style:style>
    <style:style style:name="P14" style:family="paragraph" style:parent-style-name="Body">
      <style:paragraph-properties fo:margin-left="12.7cm" fo:margin-right="0cm" fo:line-height="115%" fo:text-indent="0cm" style:auto-text-indent="false"/>
    </style:style>
    <style:style style:name="P15" style:family="paragraph" style:parent-style-name="Body">
      <style:paragraph-properties fo:margin-left="0cm" fo:margin-right="0cm" fo:line-height="115%" fo:text-indent="1.27cm" style:auto-text-indent="false"/>
    </style:style>
    <style:style style:name="P16" style:family="paragraph" style:parent-style-name="Body">
      <style:paragraph-properties fo:margin-left="12.065cm" fo:margin-right="0cm" fo:line-height="115%" fo:text-indent="0.635cm" style:auto-text-indent="false"/>
    </style:style>
    <style:style style:name="P17" style:family="paragraph" style:parent-style-name="Body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orphans="0" fo:widows="0" fo:padding="0cm" fo:border="none" style:punctuation-wrap="hanging"/>
    </style:style>
    <style:style style:name="P19" style:family="paragraph" style:parent-style-name="Standard">
      <style:paragraph-properties fo:orphans="0" fo:widows="0" fo:padding="0cm" fo:border="none" style:punctuation-wrap="hanging"/>
      <style:text-properties style:font-name="Calibri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fo:font-size="12pt" style:font-size-asian="12pt" style:font-name-complex="Calibri1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6" style:family="text">
      <style:text-properties style:font-name="Calibri" fo:font-size="12pt" fo:language="en" fo:country="GB" style:font-name-asian="Times New Roman1" style:font-size-asian="12pt" style:font-name-complex="Calibri1" style:font-size-complex="12pt"/>
    </style:style>
    <style:style style:name="T7" style:family="text">
      <style:text-properties fo:color="#0b0c0c" style:font-name="Calibri" fo:font-size="12pt" style:font-size-asian="12pt" style:font-name-complex="Calibri1" style:font-size-complex="12pt"/>
    </style:style>
    <style:style style:name="T8" style:family="text">
      <style:text-properties fo:color="#0b0c0c" style:font-name="Calibri" fo:font-size="12pt" fo:font-weight="bold" style:font-size-asian="12pt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Mount Charles Methodist Church</text:span></text:p>
      <text:p text:style-name="P1"><text:span text:style-name="T2">Church Council </text:span></text:p>
      <text:p text:style-name="P1"><text:span text:style-name="T2">Wednesday 29 January 2025 7.15 pm</text:span></text:p>
      <text:p text:style-name="P2"/>
      <text:p text:style-name="P18"><text:span text:style-name="T3">Present</text:span><text:span text:style-name="T1">: <text:s/>Revd. Paul Benney (Chair), Elizabeth Bray, Gareth Bray, Peter Bray, Courtney Brewer, Liz Burroughs, Margaret Dabbs, Liz Foster, Stephen Hatch, Mary Lightfoot, Laura Mitchell, Chris Sturley </text:span></text:p>
      <text:p text:style-name="P18"><text:span text:style-name="T3">Apologies: <text:s/></text:span><text:span text:style-name="T1">Mavis Cundy, Eric Foster, Elwyn Moreton, Diana Vivian, Ann Wharmby, Paul Wharmby; Anne Keast, Circuit Steward</text:span></text:p>
      <text:p text:style-name="P19"/>
      <text:p text:style-name="P4"><text:span text:style-name="T5">Opening devotions</text:span><text:span text:style-name="T4"> were led by Paul, focusing on grace: <text:s/>we are the only Bible some people will ever read</text:span></text:p>
      <text:p text:style-name="P4"><text:span text:style-name="T5">Minutes of last meeting</text:span><text:span text:style-name="T4"> were agreed and signed by Paul, subject to the date of the meeting being corrected</text:span></text:p>
      <text:p text:style-name="P4"><text:span text:style-name="T5">Matters arising</text:span><text:span text:style-name="T4"> from the minutes not covered later in the meeting: -</text:span></text:p>
      <text:list xml:id="list4821135308245352620" text:style-name="WWNum19">
        <text:list-item>
          <text:p text:style-name="P5"><text:span text:style-name="T4">Holy Communion - resolved</text:span></text:p>
        </text:list-item>
        <text:list-item>
          <text:p text:style-name="P5"><text:span text:style-name="T4">Audibility of preachers and speakers – ongoing problem, due to people not equipment!<text:tab/></text:span></text:p>
        </text:list-item>
      </text:list>
      <text:p text:style-name="P4"><text:span text:style-name="T5">Matters arising from General Church Meeting: -</text:span></text:p>
      <text:list xml:id="list1959703242968231564" text:style-name="WWNum35">
        <text:list-item>
          <text:p text:style-name="P6"><text:span text:style-name="T4">Proposed Media Team – agreed that Eric be invited to offer training to those who work on the desk</text:span></text:p>
        </text:list-item>
      </text:list>
      <text:p text:style-name="P14"><text:span text:style-name="T5">Action: Eric</text:span></text:p>
      <text:list xml:id="list30682970" text:continue-numbering="true" text:style-name="WWNum35">
        <text:list-item>
          <text:p text:style-name="P6"><text:span text:style-name="T4">Music profile – Stephen offered to try and prepare a digital version from our Singing the Faith CDs<text:tab/><text:tab/><text:tab/><text:tab/><text:tab/><text:tab/><text:tab/><text:tab/><text:tab/></text:span><text:span text:style-name="T5">Action: Stephen</text:span></text:p>
        </text:list-item>
        <text:list-item>
          <text:p text:style-name="P6"><text:span text:style-name="T4">Notice for Coffee Mornings - done<text:tab/><text:tab/><text:tab/><text:tab/></text:span></text:p>
        </text:list-item>
      </text:list>
      <text:p text:style-name="P4"><text:span text:style-name="T5">Update on circuit activity</text:span><text:span text:style-name="T4"> – Anne Keast’s report was received. <text:s/>Those present were urged to attend the Circuit Vision Day on 1 March.<text:tab/><text:tab/><text:tab/><text:tab/><text:tab/></text:span></text:p>
      <text:p text:style-name="P4"><text:span text:style-name="T5">Worship: </text:span></text:p>
      <text:list xml:id="list6777835443543018879" text:style-name="WWNum33">
        <text:list-item>
          <text:p text:style-name="P7"><text:span text:style-name="T4">Church Stewards – additions to the team are urgently required: agreed that a plea would be included in the notices.<text:tab/><text:tab/><text:tab/><text:tab/><text:tab/><text:tab/></text:span><text:span text:style-name="T5">Action: LizB, Brenda</text:span></text:p>
        </text:list-item>
        <text:list-item>
          <text:p text:style-name="P7"><text:span text:style-name="T4">Worship Team – agreed that the Worship Team was working well. <text:s/>Suggested that the Worship Team be encouraged to use the Music Group more often.<text:tab/><text:tab/></text:span><text:span text:style-name="T5">Action: LizB</text:span><text:span text:style-name="T4"><text:tab/></text:span></text:p>
        </text:list-item>
        <text:list-item>
          <text:p text:style-name="P7"><text:span text:style-name="T4">Future Events:</text:span></text:p>
          <text:list>
            <text:list-item>
              <text:p text:style-name="P7"><text:span text:style-name="T4">The Chosen will restart after Easter - series 4</text:span></text:p>
            </text:list-item>
            <text:list-item>
              <text:p text:style-name="P7"><text:span text:style-name="T4">Harvest Festival – agreed that Revd Mark Dunn-Wilson be invited for 2025; if he is unavailable, to try the Vicar (maybe for evening only); <text:s/>perhaps ask Revd Janet Park for 2026</text:span></text:p>
            </text:list-item>
          </text:list>
        </text:list-item>
      </text:list>
      <text:p text:style-name="P14"><text:span text:style-name="T5">Action: LizB</text:span></text:p>
      <text:list xml:id="list30659447" text:continue-numbering="true" text:style-name="WWNum33">
        <text:list-item>
          <text:list>
            <text:list-item>
              <text:p text:style-name="P7"><text:span text:style-name="T4">Christmas services – to repeat the pattern of last year viz Christmas Eve at 11.15pm and Christmas Day at 9.30am</text:span></text:p>
            </text:list-item>
            <text:list-item>
              <text:p text:style-name="P7"><text:span text:style-name="T4">Noted that CTSA services continue be held quarterly in the evenings</text:span></text:p>
            </text:list-item>
          </text:list>
        </text:list-item>
      </text:list>
      <text:p text:style-name="P4"><text:span text:style-name="T5">Service: </text:span><text:span text:style-name="T4">activities for children (see comprehensive report attached). <text:s/></text:span></text:p>
      <text:p text:style-name="P4"><text:span text:style-name="T4">Laura was commended for all that she manages to pack into the hours for which she is employed.</text:span></text:p>
      <text:p text:style-name="P15"><text:span text:style-name="T4">Activities for older people – </text:span></text:p>
      <text:list xml:id="list5306603514445645464" text:style-name="WWNum21">
        <text:list-item>
          <text:p text:style-name="P8"><text:span text:style-name="T4">Forget-Me-Not Chorus going well - Open Afternoon Sat 29 March</text:span></text:p>
        </text:list-item>
        <text:list-item>
          <text:p text:style-name="P8"><text:span text:style-name="T4">Social Prescribing sessions – concern expressed about continuation of funding. <text:s/>Agreed that these sessions are valuable and should be encouraged if at all possible</text:span></text:p>
        </text:list-item>
        <text:list-item>
          <text:p text:style-name="P8"><text:span text:style-name="T4">Paul continues to lead worship at The Grove once a month</text:span></text:p>
        </text:list-item>
        <text:list-item>
          <text:p text:style-name="P8"><text:span text:style-name="T4">Other church activities – </text:span></text:p>
          <text:list>
            <text:list-item>
              <text:p text:style-name="P8"><text:span text:style-name="T4">Harvest Soup &amp; Sweet 12 October<text:tab/><text:tab/><text:tab/><text:tab/></text:span><text:span text:style-name="T5">Action: Mavis</text:span></text:p>
            </text:list-item>
            <text:list-item>
              <text:p text:style-name="P8"><text:span text:style-name="T4">Christmas lunch 14 December<text:tab/><text:tab/><text:tab/><text:tab/></text:span><text:span text:style-name="T5">Action: Mavis</text:span></text:p>
            </text:list-item>
          </text:list>
        </text:list-item>
      </text:list>
      <text:p text:style-name="P4"><text:soft-page-break/><text:span text:style-name="T5">Learning and Caring: <text:s/></text:span><text:span text:style-name="T4">Paul reminded those present that we had lost many beloved and key members over the six months through either death or moving away. <text:s/>Membership now 73</text:span></text:p>
      <text:p text:style-name="P4"><text:span text:style-name="T4">Jan Massiah, our Lay Pastoral Assistant, is busy but always available if needed. <text:s/>Contact details on notices, to be added to website.<text:tab/><text:tab/><text:tab/><text:tab/><text:tab/><text:tab/><text:tab/></text:span><text:span text:style-name="T5">Action: Laura</text:span></text:p>
      <text:list xml:id="list2885341560498425703" text:style-name="WWNum25">
        <text:list-item>
          <text:p text:style-name="P9"><text:span text:style-name="T4">Safeguarding: no new issues</text:span></text:p>
        </text:list-item>
      </text:list>
      <text:p text:style-name="P4"><text:span text:style-name="T5">Mission &amp; Evangelism: </text:span></text:p>
      <text:list xml:id="list5320178371661730905" text:style-name="WWNum2">
        <text:list-item>
          <text:list>
            <text:list-item>
              <text:p text:style-name="P10"><text:span text:style-name="T4">Action for Hope – congratulations expressed to those involved with our attaining the Eco-Church Silver Award. Agreed that, if we are to go for gold, more people need to be involved, in particular those on the fringes of the church community.</text:span><text:span text:style-name="T5"> </text:span><text:span text:style-name="T4">Agreed that an A4 sheet be prepared explaining what is needed and attached to the notices.<text:tab/><text:tab/><text:tab/><text:tab/></text:span><text:span text:style-name="T5">Action: LizB</text:span><text:span text:style-name="T4"> </text:span></text:p>
            </text:list-item>
            <text:list-item>
              <text:p text:style-name="P10"><text:span text:style-name="T4">Prayer requests – agreed that a walker needs to be recruited to deliver request cards on a regular basis <text:tab/><text:tab/><text:tab/><text:tab/><text:tab/><text:tab/><text:tab/><text:tab/><text:tab/></text:span><text:span text:style-name="T5">Action: LizB, Brenda</text:span></text:p>
            </text:list-item>
            <text:list-item>
              <text:p text:style-name="P10"><text:span text:style-name="T4">Website and social media – CTSA plans to set up a website with a page for each church to advertise events; <text:s/>agreed that more regular church activities need to be highlighted on church Facebook page</text:span></text:p>
            </text:list-item>
          </text:list>
        </text:list-item>
      </text:list>
      <text:p text:style-name="P14"><text:span text:style-name="T5">Action: ALL</text:span></text:p>
      <text:p text:style-name="P4"><text:span text:style-name="T5">Finance and resources</text:span><text:span text:style-name="T4"> – report attached</text:span></text:p>
      <text:p text:style-name="P4"><text:span text:style-name="T4">Chris noted that there was a deficit last year between expenditure and income of c£12,000. So far this year we have just about broken even but, if any major expenditure is required, another Gift Day will be needed. <text:s text:c="2"/>Also noted that income from lettings needs to be maintained.</text:span></text:p>
      <text:p text:style-name="P4"><text:span text:style-name="T4">Chris was thanked for his work</text:span></text:p>
      <text:p text:style-name="P4"><text:span text:style-name="T4">Agreed that the Treasurer look into transferring to a more ethical bank<text:tab/></text:span><text:span text:style-name="T5">Action: Chris</text:span></text:p>
      <text:list xml:id="list4122456337279641825" text:style-name="WWNum30">
        <text:list-item>
          <text:p text:style-name="P11"><text:span text:style-name="T7">Gift Aid Small Donations Scheme – being investigated<text:tab/><text:tab/></text:span><text:span text:style-name="T8">Action: Chris, Peter</text:span></text:p>
        </text:list-item>
        <text:list-item>
          <text:p text:style-name="P11"><text:span text:style-name="T7">Card Reader – Laura agreed to show Stewards how to use this<text:tab/></text:span><text:span text:style-name="T5">Action: Laura</text:span></text:p>
        </text:list-item>
      </text:list>
      <text:p text:style-name="P4"><text:span text:style-name="T5">Property / Health &amp; Safety: </text:span><text:span text:style-name="T4">see report attached</text:span></text:p>
      <text:list xml:id="list1810330654673134331" text:style-name="WWNum32">
        <text:list-item>
          <text:p text:style-name="P12"><text:span text:style-name="T4">Roof, windows – agreed that these works be placed on hold</text:span></text:p>
        </text:list-item>
        <text:list-item>
          <text:p text:style-name="P12"><text:span text:style-name="T4">Car park to be resurfaced week beginning 17 Feb. Tenant is aware. Agreed that all events in church and B49 be cancelled until Saturday 22 Feb.<text:tab/><text:tab/><text:tab/><text:tab/></text:span><text:span text:style-name="T5">Action: LizB, LizF</text:span><text:span text:style-name="T4"><text:tab/></text:span></text:p>
        </text:list-item>
        <text:list-item>
          <text:p text:style-name="P12"><text:span text:style-name="T4">Ladies toilet – sink from vestry repurposed</text:span></text:p>
        </text:list-item>
        <text:list-item>
          <text:p text:style-name="P12"><text:span text:style-name="T4">Bridge 49 – agreed that this needs repainting<text:tab/><text:tab/><text:tab/></text:span><text:span text:style-name="T5">Action: Property Team</text:span></text:p>
        </text:list-item>
        <text:list-item>
          <text:p text:style-name="P12"><text:span text:style-name="T4">Blocks under Pulpit – agreed that these are essential; agreed that the clips would be removed as a matter of urgency and that a step would be made<text:tab/><text:tab/><text:tab/></text:span><text:span text:style-name="T5">Action: Property Team</text:span></text:p>
        </text:list-item>
        <text:list-item>
          <text:p text:style-name="P12"><text:span text:style-name="T4">Fire alarms and extinguishers - agreed that the quote from Classic Faire Alarms be accepted for the alarms but not for the extinguishers, at least for this year. <text:s/>Estimate for beacon awaited. </text:span></text:p>
        </text:list-item>
      </text:list>
      <text:p text:style-name="P16"><text:span text:style-name="T5">Action: Eric</text:span></text:p>
      <text:list xml:id="list30680081" text:continue-numbering="true" text:style-name="WWNum32">
        <text:list-item>
          <text:p text:style-name="P12"><text:span text:style-name="T4">First Aiders – noted that Laura renews her certificate; agreed that others be invited to train.</text:span></text:p>
        </text:list-item>
      </text:list>
      <text:p text:style-name="P14"><text:span text:style-name="T5">Action: Laura, LizB, Brenda</text:span></text:p>
      <text:list xml:id="list30658661" text:continue-numbering="true" text:style-name="WWNum32">
        <text:list-item>
          <text:p text:style-name="P12"><text:span text:style-name="T4">Food &amp; Hygiene Certificates – agreed to discuss with Mavis and Annette Tooke <text:s/></text:span><text:span text:style-name="T5">Action: Laura</text:span></text:p>
        </text:list-item>
      </text:list>
      <text:p text:style-name="P4"><text:span text:style-name="T5">Any Other Business</text:span></text:p>
      <text:list xml:id="list2484782402108885022" text:style-name="WWNum34">
        <text:list-item>
          <text:p text:style-name="P13"><text:span text:style-name="T4">Agreed that a book case would be purchased to be fitted near the piano, using money given in memory of Di Jermyn <text:tab/><text:tab/><text:tab/><text:tab/><text:tab/><text:tab/><text:tab/></text:span><text:span text:style-name="T5">Action: Paul</text:span></text:p>
        </text:list-item>
        <text:list-item>
          <text:p text:style-name="P13"><text:span text:style-name="T4">Agreed that the book case in the back room would be made more accessible <text:s/></text:span><text:span text:style-name="T5">Action: Margaret</text:span></text:p>
        </text:list-item>
        <text:list-item>
          <text:p text:style-name="P13"><text:span text:style-name="T4">Suggestion of a day visit to Creation Fest be supported</text:span><text:span text:style-name="T5"> <text:tab/><text:tab/>Action: Jackie Horne</text:span></text:p>
        </text:list-item>
      </text:list>
      <text:p text:style-name="P4"><text:span text:style-name="T5"><text:tab/></text:span><text:span text:style-name="T4"> </text:span></text:p>
      <text:p text:style-name="P4"><text:span text:style-name="T5">Date of next meeting</text:span><text:span text:style-name="T4"> – Monday 16 June 7.15pm</text:span></text:p>
      <text:p text:style-name="P3"/>
      <text:p text:style-name="P4"><text:span text:style-name="T4">Paul closed the meeting closed with prayer at 21.10 hr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GB" style:font-name-asian="Arial Unicode MS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ody" style:family="paragraph" style:default-outline-level="" style:list-style-name="">
      <style:paragraph-properties fo:orphans="2" fo:widows="2" style:writing-mode="lr-tb"/>
      <style:text-properties fo:color="#000000" style:font-name="Helvetica Neue" fo:font-size="11pt" fo:language="en" fo:country="US" style:font-size-asian="11pt" style:font-name-complex="Arial Unicode M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padding="0cm" fo:border="none"/>
      <style:text-properties fo:language="en" fo:country="GB" style:font-name-asian="Times New Roman1" style:language-asian="en" style:country-asian="GB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Footer_20_Char" style:display-name="Footer Ch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ListLabel_20_1" style:display-name="ListLabel 1" style:family="text">
      <style:text-properties fo:font-variant="normal" fo:text-transform="none" style:text-line-through-style="none" style:text-position="0% 100%" fo:letter-spacing="normal" style:letter-kerning="true" style:text-scale="100%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asian="Arial Unicode MS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27cm" fo:margin-right="1.27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zabeth Burroughs</meta:initial-creator>
    <dc:creator>Liz</dc:creator>
    <meta:editing-cycles>2</meta:editing-cycles>
    <meta:print-date>2025-01-30T10:07:00</meta:print-date>
    <meta:creation-date>2025-01-30T14:04:00</meta:creation-date>
    <dc:date>2025-01-30T14:04:00</dc:date>
    <meta:editing-duration>PT6S</meta:editing-duration>
    <meta:generator>OpenOffice/4.1.11$Win32 OpenOffice.org_project/4111m1$Build-9808</meta:generator>
    <meta:document-statistic meta:table-count="0" meta:image-count="0" meta:object-count="0" meta:page-count="2" meta:paragraph-count="66" meta:word-count="973" meta:character-count="56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