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fo:padding="0cm" fo:border="none" style:punctuation-wrap="hanging"/>
    </style:style>
    <style:style style:name="P2" style:family="paragraph" style:parent-style-name="Body">
      <style:paragraph-properties fo:text-align="center" style:justify-single-word="false"/>
    </style:style>
    <style:style style:name="P3" style:family="paragraph" style:parent-style-name="Body">
      <style:paragraph-properties fo:line-height="115%"/>
    </style:style>
    <style:style style:name="P4" style:family="paragraph" style:parent-style-name="Body" style:list-style-name="WWNum10">
      <style:paragraph-properties fo:line-height="115%"/>
    </style:style>
    <style:style style:name="P5" style:family="paragraph" style:parent-style-name="Body" style:list-style-name="WWNum9">
      <style:paragraph-properties fo:line-height="115%"/>
    </style:style>
    <style:style style:name="P6" style:family="paragraph" style:parent-style-name="Body" style:list-style-name="WWNum8">
      <style:paragraph-properties fo:line-height="115%"/>
    </style:style>
    <style:style style:name="P7" style:family="paragraph" style:parent-style-name="Body" style:list-style-name="WWNum11">
      <style:paragraph-properties fo:line-height="115%"/>
    </style:style>
    <style:style style:name="P8" style:family="paragraph" style:parent-style-name="Body" style:list-style-name="WWNum5">
      <style:paragraph-properties fo:line-height="115%"/>
    </style:style>
    <style:style style:name="P9" style:family="paragraph" style:parent-style-name="Body" style:list-style-name="WWNum1">
      <style:paragraph-properties fo:line-height="115%"/>
    </style:style>
    <style:style style:name="P10" style:family="paragraph" style:parent-style-name="Body" style:list-style-name="WWNum12">
      <style:paragraph-properties fo:line-height="115%"/>
    </style:style>
    <style:style style:name="P11" style:family="paragraph" style:parent-style-name="Body" style:list-style-name="WWNum3">
      <style:paragraph-properties fo:line-height="115%"/>
    </style:style>
    <style:style style:name="P12" style:family="paragraph" style:parent-style-name="Body">
      <style:paragraph-properties fo:line-height="115%"/>
      <style:text-properties style:font-name="Calibri" fo:font-size="12pt" style:font-size-asian="12pt" style:font-name-complex="Calibri1" style:font-size-complex="12pt"/>
    </style:style>
    <style:style style:name="P13" style:family="paragraph" style:parent-style-name="Body">
      <style:paragraph-properties fo:line-height="115%"/>
      <style:text-properties style:font-name="Calibri" fo:font-size="12pt" fo:font-weight="bold" style:font-size-asian="12pt" style:font-weight-asian="bold" style:font-name-complex="Calibri1" style:font-size-complex="12pt"/>
    </style:style>
    <style:style style:name="P14" style:family="paragraph" style:parent-style-name="Body">
      <style:paragraph-properties fo:margin-left="0cm" fo:margin-right="0cm" fo:line-height="115%" fo:text-indent="1.27cm" style:auto-text-indent="false"/>
    </style:style>
    <style:style style:name="P15" style:family="paragraph" style:parent-style-name="Body">
      <style:paragraph-properties fo:margin-left="5.08cm" fo:margin-right="0cm" fo:line-height="115%" fo:text-indent="1.27cm" style:auto-text-indent="false"/>
    </style:style>
    <style:style style:name="P16" style:family="paragraph" style:parent-style-name="Body">
      <style:paragraph-properties fo:margin-left="1.27cm" fo:margin-right="0cm" fo:line-height="115%" fo:text-indent="0cm" style:auto-text-indent="false"/>
    </style:style>
    <style:style style:name="P17" style:family="paragraph" style:parent-style-name="Body">
      <style:paragraph-properties fo:margin-left="0.635cm" fo:margin-right="0cm" fo:line-height="115%" fo:text-indent="0cm" style:auto-text-indent="false"/>
    </style:style>
    <style:style style:name="P18" style:family="paragraph" style:parent-style-name="Body">
      <style:paragraph-properties fo:margin-left="12.7cm" fo:margin-right="0cm" fo:line-height="115%" fo:text-indent="1.27cm" style:auto-text-indent="false"/>
    </style:style>
    <style:style style:name="P19" style:family="paragraph" style:parent-style-name="Body" style:master-page-name="Standard">
      <style:paragraph-properties fo:text-align="center" style:justify-single-word="false" style:page-number="auto"/>
    </style:style>
    <style:style style:name="T1" style:family="text">
      <style:text-properties style:font-name="Calibri" style:font-name-complex="Calibri1"/>
    </style:style>
    <style:style style:name="T2" style:family="text">
      <style:text-properties style:font-name="Calibri" fo:font-size="14pt" fo:font-weight="bold" style:font-size-asian="14pt" style:font-weight-asian="bold" style:font-name-complex="Calibri1" style:font-size-complex="14pt"/>
    </style:style>
    <style:style style:name="T3" style:family="text">
      <style:text-properties style:font-name="Calibri" fo:font-size="12pt" style:font-size-asian="12pt" style:font-name-complex="Calibri1" style:font-size-complex="12pt"/>
    </style:style>
    <style:style style:name="T4" style:family="text">
      <style:text-properties style:font-name="Calibri" fo:font-size="12pt" style:font-size-asian="12pt" style:font-name-complex="Calibri1" style:font-size-complex="12pt" style:font-weight-complex="bold"/>
    </style:style>
    <style:style style:name="T5" style:family="text">
      <style:text-properties style:font-name="Calibri" fo:font-size="12pt" fo:font-weight="bold" style:font-size-asian="12pt" style:font-weight-asian="bold" style:font-name-complex="Calibri1" style:font-size-complex="12pt"/>
    </style:style>
    <style:style style:name="T6" style:family="text">
      <style:text-properties style:font-name="Calibri" fo:font-size="12pt" fo:font-weight="bold" style:font-size-asian="12pt" style:font-weight-asian="bold" style:font-name-complex="Calibri1" style:font-size-complex="12pt" style:font-weight-complex="bold"/>
    </style:style>
    <style:style style:name="T7" style:family="text">
      <style:text-properties style:font-name="Calibri" fo:font-size="12pt" fo:language="en" fo:country="GB" style:font-name-asian="Times New Roman1" style:font-size-asian="12pt" style:font-name-complex="Calibri1" style:font-size-complex="12pt"/>
    </style:style>
    <style:style style:name="T8" style:family="text">
      <style:text-properties style:font-name="Calibri" fo:font-weight="bold" style:font-weight-asian="bold" style:font-name-complex="Calibri1"/>
    </style:style>
    <style:style style:name="T9" style:family="text">
      <style:text-properties fo:color="#0b0c0c" style:font-name="Calibri" fo:font-size="12pt"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Mount Charles Methodist Church</text:span></text:p>
      <text:p text:style-name="P2"><text:span text:style-name="T2">Church Council </text:span></text:p>
      <text:p text:style-name="P15"><text:span text:style-name="T2">Thursday 29 January 2026 7.15 pm</text:span></text:p>
      <text:p text:style-name="P1"><text:span text:style-name="T8">Present</text:span><text:span text:style-name="T1">: <text:s/>Revd. Paul Benney (Chair), Elizabeth Bray, Gareth Bray, Courtney Brewer, Liz Burroughs, Mavis Cundy, Eric Foster, Liz Foster, Stephen Hatch, Mary Lightfoot, Laura Mitchell, Elwyn Moreton, Chris Sturley, Ann Wharmby, Paul Wharmby; Anne Keast, Circuit Steward </text:span></text:p>
      <text:p text:style-name="P1"><text:span text:style-name="T8">Apologies: <text:s/></text:span><text:span text:style-name="T1">Peter Bray, Margaret Dabbs, Annette Tooke, Diana Vivian</text:span></text:p>
      <text:p text:style-name="P3"><text:span text:style-name="T5">Opening devotions</text:span><text:span text:style-name="T3"> were led by Paul on the theme of listening well</text:span></text:p>
      <text:p text:style-name="P3"><text:span text:style-name="T5">Minutes of last meeting</text:span><text:span text:style-name="T3"> were agreed and signed by Paul with two additions to the Treasurer’s report: </text:span></text:p>
      <text:list xml:id="list5907034892011962899" text:style-name="WWNum10">
        <text:list-item>
          <text:p text:style-name="P4"><text:span text:style-name="T3">The Standard Form of Accounts was accepted and signed by the Chair of the meeting</text:span></text:p>
        </text:list-item>
        <text:list-item>
          <text:p text:style-name="P4"><text:span text:style-name="T3">The Treasurer asked that his request to begin a slow handover from August 2026 be recorded</text:span></text:p>
        </text:list-item>
      </text:list>
      <text:p text:style-name="P3"><text:span text:style-name="T5">Matters arising</text:span><text:span text:style-name="T3"> from the minutes not covered later in the meeting: <text:s/>-</text:span></text:p>
      <text:p text:style-name="P3"><text:span text:style-name="T3"><text:tab/>Christmas card: <text:s/>agreed that 1,700 be ordered this year (instead of 2,000) </text:span></text:p>
      <text:p text:style-name="P14"><text:span text:style-name="T3">Parking at church entrance: <text:s/>LizB has written twice to Paul Ashton and has now involved the Town Councillors as well<text:tab/></text:span></text:p>
      <text:p text:style-name="P3"><text:span text:style-name="T3"><text:tab/><text:tab/><text:tab/><text:tab/></text:span></text:p>
      <text:p text:style-name="P3"><text:span text:style-name="T5">Update on circuit activity</text:span><text:span text:style-name="T3"> – Anne talked through her report and answered questions. She also mentioned that Innis Methodist Church, which meets once a month in a heritage building, will be joining the circuit in September, presuming in the due process it is agreed by district and Connexion.</text:span></text:p>
      <text:p text:style-name="P3"><text:span text:style-name="T5">Worship: </text:span></text:p>
      <text:list xml:id="list3881234020083268442" text:style-name="WWNum9">
        <text:list-item>
          <text:p text:style-name="P5"><text:span text:style-name="T3">Church Stewards: <text:s/>very grateful for help from Ashley and Geoffrey but two new stewards still urgently required. </text:span></text:p>
        </text:list-item>
        <text:list-item>
          <text:p text:style-name="P5"><text:span text:style-name="T3">Time of morning service: <text:s/>following survey, agreed that time should remain at 10am</text:span></text:p>
        </text:list-item>
        <text:list-item>
          <text:p text:style-name="P5"><text:span text:style-name="T3">Future Services: -</text:span></text:p>
          <text:list>
            <text:list-item>
              <text:p text:style-name="P5"><text:span text:style-name="T3">Harvest Festival – agreed that Bridget Whell be invited, preferably for both services.</text:span><text:span text:style-name="T6"> Action: LizB</text:span></text:p>
            </text:list-item>
          </text:list>
        </text:list-item>
      </text:list>
      <text:p text:style-name="P16"><text:span text:style-name="T3">(Post-meeting note: <text:s/>Bridget has accepted the invitation and will lead both services.)</text:span></text:p>
      <text:list xml:id="list38636144" text:continue-numbering="true" text:style-name="WWNum9">
        <text:list-item>
          <text:list>
            <text:list-item>
              <text:p text:style-name="P5"><text:span text:style-name="T3">Café Church – will be led by Laura – March, Anne – May, Stephen - July</text:span></text:p>
            </text:list-item>
            <text:list-item>
              <text:p text:style-name="P5"><text:span text:style-name="T3">Christmas – agreed that the Midnight Communion should continue as it attracts folk who do not attend any other services</text:span></text:p>
            </text:list-item>
          </text:list>
        </text:list-item>
      </text:list>
      <text:p text:style-name="P17"><text:span text:style-name="T5"><text:s text:c="29"/></text:span><text:span text:style-name="T4">After discussion, agreed that Christmas programme be discussed further at next meeting. Ideas put forward included Christmas Café Church, Christingle with tea, coordinating dates of Candlelight Carol Services with St John’s<text:tab/><text:tab/><text:tab/><text:tab/><text:tab/><text:tab/></text:span><text:span text:style-name="T6">Action: All</text:span></text:p>
      <text:p text:style-name="P3"><text:span text:style-name="T5">Service: </text:span></text:p>
      <text:list xml:id="list1233116961981349148" text:style-name="WWNum8">
        <text:list-item>
          <text:p text:style-name="P6"><text:span text:style-name="T3">activities for children (see comprehensive report attached). Christmas Film Evening and Butterflies &amp; Babies Nativity has been particularly successful.</text:span></text:p>
        </text:list-item>
      </text:list>
      <text:p text:style-name="P3"><text:span text:style-name="T3"><text:tab/> The Circuit Leadership Team is set to review the contracts and salaries of all its staff and will liaise with <text:s/>Mount Charles with respect to Laura.<text:tab/></text:span></text:p>
      <text:p text:style-name="P3"><text:span text:style-name="T3">Agreed that 25 Bibles be purchased for Bibles for Schools @ £8.20 each – cost to be shared equally with St John’s<text:tab/><text:tab/><text:tab/><text:tab/><text:tab/><text:tab/><text:tab/><text:tab/><text:tab/><text:tab/><text:tab/></text:span><text:span text:style-name="T6">Action: Laura</text:span></text:p>
      <text:list xml:id="list38635604" text:continue-numbering="true" text:style-name="WWNum8">
        <text:list-item>
          <text:p text:style-name="P6"><text:span text:style-name="T3">activities for older people</text:span></text:p>
        </text:list-item>
      </text:list>
      <text:p text:style-name="P16"><text:span text:style-name="T3">Alpha Course progressing well with small group<text:tab/><text:tab/><text:tab/><text:tab/><text:tab/> <text:tab/><text:tab/></text:span></text:p>
      <text:list xml:id="list38664137" text:continue-numbering="true" text:style-name="WWNum8">
        <text:list-item>
          <text:p text:style-name="P6"><text:span text:style-name="T3">Other Church activities: quiz evening well received. Programme for rest of year will include Craft Fair (21 March), ‘30 Years of Thanksgiving’ Concert 9 May, Church Christmas lunch (13 December), film night, games evening, another quiz night. </text:span></text:p>
        </text:list-item>
      </text:list>
      <text:p text:style-name="P3"><text:span text:style-name="T5">Learning and Caring: <text:s/></text:span></text:p>
      <text:list xml:id="list4834647444044271170" text:style-name="WWNum11">
        <text:list-item>
          <text:p text:style-name="P7"><text:span text:style-name="T4">See Annette Tooke’s report (attached) </text:span></text:p>
        </text:list-item>
        <text:list-item>
          <text:p text:style-name="P7"><text:soft-page-break/><text:span text:style-name="T3">Safeguarding: no new issues</text:span></text:p>
        </text:list-item>
        <text:list-item>
          <text:p text:style-name="P7"><text:span text:style-name="T3">GDPR: those present were reminded to shred old plans and anything else that has personal information on </text:span></text:p>
        </text:list-item>
      </text:list>
      <text:p text:style-name="P3"><text:span text:style-name="T5">Mission &amp; Evangelism: </text:span></text:p>
      <text:list xml:id="list7584096180730549863" text:style-name="WWNum5">
        <text:list-item>
          <text:p text:style-name="P8"><text:span text:style-name="T3">Action for Hope – volunteer required to conduct a Carbon Audit<text:tab/><text:tab/><text:tab/><text:tab/><text:tab/> </text:span></text:p>
        </text:list-item>
      </text:list>
      <text:list xml:id="list4009127819876166001" text:style-name="WWNum1">
        <text:list-item>
          <text:list>
            <text:list-item>
              <text:p text:style-name="P9"><text:span text:style-name="T3">Mission plan – District plan in consultation, soon to be adopted and disseminated.</text:span></text:p>
            </text:list-item>
            <text:list-item>
              <text:p text:style-name="P9"><text:span text:style-name="T3">Website and social media – policy in hand; suggested that Wi-Fi code be displayed on noticeboard</text:span></text:p>
            </text:list-item>
            <text:list-item>
              <text:p text:style-name="P9"><text:span text:style-name="T3">Prayer requests – indoor prayer box suggested to replace prayer board</text:span></text:p>
            </text:list-item>
            <text:list-item>
              <text:p text:style-name="P9"><text:span text:style-name="T3">Engaging with MPs and Councillors – agreed that Paul Ashton be invited to come again. </text:span><text:span text:style-name="T5">Action: LizB</text:span></text:p>
            </text:list-item>
          </text:list>
        </text:list-item>
      </text:list>
      <text:p text:style-name="P16"><text:span text:style-name="T3">Agreed that it would be more appropriate for CTSA to investigate the possibility of a public Q&amp;A session with Noah Law MP<text:tab/><text:tab/><text:tab/><text:tab/><text:tab/><text:tab/><text:tab/></text:span><text:span text:style-name="T5">Action: Gareth</text:span></text:p>
      <text:list xml:id="list38662330" text:continue-numbering="true" text:style-name="WWNum1">
        <text:list-item>
          <text:list>
            <text:list-item>
              <text:p text:style-name="P9"><text:span text:style-name="T3">Issue for Advocacy – discussion deferred because of time<text:tab/><text:tab/></text:span></text:p>
            </text:list-item>
          </text:list>
        </text:list-item>
      </text:list>
      <text:p text:style-name="P3"><text:span text:style-name="T6">Finance and resources</text:span></text:p>
      <text:p text:style-name="P3"><text:span text:style-name="T3">The treasurer reported that regular giving had fallen by c£200/month since last year. He highlighted the problem of meeting the assessment despite very generous giving.</text:span></text:p>
      <text:list xml:id="list4519087642103661110" text:style-name="WWNum12">
        <text:list-item>
          <text:list>
            <text:list-item>
              <text:p text:style-name="P10"><text:span text:style-name="T3">Proposed Gift Day – 21 June </text:span></text:p>
            </text:list-item>
            <text:list-item>
              <text:p text:style-name="P10"><text:span text:style-name="T3">Gift Aid, </text:span><text:span text:style-name="T9">Gift Aid Small Donations Scheme – application in process</text:span></text:p>
            </text:list-item>
            <text:list-item>
              <text:p text:style-name="P10"><text:span text:style-name="T7">Application to Common Fund for Courtyard Project declined </text:span><text:span text:style-name="T3"><text:tab/></text:span></text:p>
            </text:list-item>
            <text:list-item>
              <text:p text:style-name="P10"><text:span text:style-name="T3">Ethical banking – suggested that members consult the Just Money website</text:span><text:span text:style-name="T7"><text:tab/></text:span><text:span text:style-name="T3"><text:tab/></text:span><text:span text:style-name="T7"><text:tab/></text:span></text:p>
            </text:list-item>
          </text:list>
        </text:list-item>
      </text:list>
      <text:p text:style-name="P3"><text:span text:style-name="T5">Property: </text:span><text:span text:style-name="T3">see proposals attached. </text:span></text:p>
      <text:p text:style-name="P3"><text:span text:style-name="T3">Eric was thanked for his immense work on the church lighting, and the Property Team in general thanked for their tireless work </text:span></text:p>
      <text:list xml:id="list7854791408008375694" text:style-name="WWNum3">
        <text:list-item>
          <text:p text:style-name="P11"><text:span text:style-name="T3">Roof repairs, B49 and church - agreed that a tender of £3,900 be accepted <text:tab/></text:span><text:span text:style-name="T5">Action: Eric</text:span></text:p>
        </text:list-item>
        <text:list-item>
          <text:p text:style-name="P11"><text:span text:style-name="T4">Emergency lighting - </text:span><text:span text:style-name="T3">agreed that a tender of £350 be accepted <text:s text:c="2"/><text:tab/><text:tab/></text:span><text:span text:style-name="T5">Action: Eric</text:span></text:p>
        </text:list-item>
        <text:list-item>
          <text:p text:style-name="P11"><text:span text:style-name="T4">Misted windows – agreed that the tender of £494.80 from St Austell Glass be accepted </text:span></text:p>
        </text:list-item>
      </text:list>
      <text:p text:style-name="P18"><text:span text:style-name="T5">Action: Geoffrey</text:span></text:p>
      <text:list xml:id="list38660084" text:continue-numbering="true" text:style-name="WWNum3">
        <text:list-item>
          <text:p text:style-name="P11"><text:span text:style-name="T3">Decoration of flat: <text:s/>agreed that this will be discussed with the tenant<text:tab/></text:span><text:span text:style-name="T5">Action: Property Team</text:span></text:p>
        </text:list-item>
        <text:list-item>
          <text:p text:style-name="P11"><text:span text:style-name="T3">Courtyard Project: agreed that a quote be requested from St Austell Glass for uPVC doors. </text:span></text:p>
        </text:list-item>
      </text:list>
      <text:p text:style-name="P18"><text:span text:style-name="T5">Action: Property Team</text:span></text:p>
      <text:p text:style-name="P16"><text:span text:style-name="T4">Agreed that this would be the project for Gift Day</text:span></text:p>
      <text:list xml:id="list38663261" text:continue-numbering="true" text:style-name="WWNum3">
        <text:list-item>
          <text:p text:style-name="P11"><text:span text:style-name="T3">Leak at front of church – timber will have to be removed to find source of problem. Agreed that a request be made to Leek Seed to hire their scaffolding [agreed by LS]<text:tab/></text:span><text:span text:style-name="T5">Action: Eric</text:span></text:p>
        </text:list-item>
        <text:list-item>
          <text:p text:style-name="P11"><text:span text:style-name="T4">Fallen fence – to be repaired <text:tab/><text:tab/><text:tab/><text:tab/><text:tab/><text:tab/><text:tab/></text:span><text:span text:style-name="T5">Action: Property Team</text:span></text:p>
        </text:list-item>
        <text:list-item>
          <text:p text:style-name="P11"><text:span text:style-name="T4">Sensors for taps – agreed that these be obtained<text:tab/><text:tab/><text:tab/><text:tab/></text:span><text:span text:style-name="T5">Action: Property Team</text:span></text:p>
        </text:list-item>
        <text:list-item>
          <text:p text:style-name="P11"><text:span text:style-name="T4">Suggested that a sign be obtained giving the name of the church and our logo. Tenders to be sought from Cornwall Signs and Mark Brewer<text:tab/><text:tab/><text:tab/><text:tab/><text:tab/></text:span><text:span text:style-name="T5">Action: Property Team</text:span></text:p>
        </text:list-item>
        <text:list-item>
          <text:p text:style-name="P11"><text:span text:style-name="T3">Church Garden: <text:s/>quote awaited </text:span></text:p>
        </text:list-item>
      </text:list>
      <text:p text:style-name="P3"><text:span text:style-name="T5">Health &amp; Safety </text:span><text:span text:style-name="T4">– no issues</text:span></text:p>
      <text:p text:style-name="P3"><text:span text:style-name="T5">Any Other Business</text:span></text:p>
      <text:p text:style-name="P3"><text:span text:style-name="T3">Lent Appeal – agreed that this should be for WaterAid and that all who use the building be invited to add small change to the water bottle.<text:tab/><text:tab/><text:tab/><text:tab/><text:tab/><text:tab/><text:tab/></text:span><text:span text:style-name="T6">Action: Laura</text:span></text:p>
      <text:p text:style-name="P3"><text:span text:style-name="T5">Date of next meeting</text:span><text:span text:style-name="T3"> – Thursday 11 June 2026 </text:span><text:span text:style-name="T6">6.30pm</text:span></text:p>
      <text:p text:style-name="P13"/>
      <text:p text:style-name="P3"><text:span text:style-name="T3">The meeting closed at 21.21 hr. with the saying of the Grace</text:span></text:p>
      <text:p text:style-name="P1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7cm" style:writing-mode="page"/>
      <style:text-properties style:use-window-font-color="true" style:font-name="Aptos" fo:font-size="12pt" fo:language="en" fo:country="GB"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padding="0cm" fo:border="none" style:writing-mode="lr-tb"/>
      <style:text-properties style:use-window-font-color="true" style:font-name="Times New Roman" fo:language="en" fo:country="US" style:letter-kerning="true" style:font-name-asian="Arial Unicode MS"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Body" style:family="paragraph" style:default-outline-level="" style:list-style-name="">
      <style:paragraph-properties fo:margin-top="0cm" fo:margin-bottom="0cm" fo:line-height="100%" fo:orphans="2" fo:widows="2" fo:padding="0cm" fo:border="none" style:writing-mode="lr-tb"/>
      <style:text-properties fo:color="#000000" style:font-name="Helvetica Neue" fo:font-size="11pt" fo:language="en" fo:country="US" style:letter-kerning="true" style:font-name-asian="Arial Unicode MS" style:font-size-asian="11pt" style:language-asian="en" style:country-asian="GB" style:font-name-complex="Arial Unicode MS" style:font-size-complex="11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18cm"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26cm"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text-properties fo:font-variant="normal" fo:text-transform="none" style:text-line-through-style="none" style:text-position="0% 100%" fo:letter-spacing="normal" style:letter-kerning="true"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27cm" fo:margin-right="1.27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beth Burroughs</meta:initial-creator>
    <dc:creator>Elizabeth Burroughs</dc:creator>
    <meta:editing-cycles>2</meta:editing-cycles>
    <meta:creation-date>2026-02-05T15:35:00</meta:creation-date>
    <dc:date>2026-02-05T15:35:00</dc:date>
    <meta:editing-duration>P0D</meta:editing-duration>
    <meta:generator>OpenOffice/4.1.11$Win32 OpenOffice.org_project/4111m1$Build-9808</meta:generator>
    <meta:document-statistic meta:table-count="0" meta:image-count="0" meta:object-count="0" meta:page-count="2" meta:paragraph-count="68" meta:word-count="952" meta:character-count="5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